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realiseren van een appartement, Luttik Oudorp 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11MZ112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Luttik Oudorp 112 Alkmaar:</text:span> het realiseren van een appartement. Datum einde zienswijzentermijn: 26 december 2018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<text:span text:style-name="nadrukondlijn">Maak een afspraak.</text:span>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09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, realiseren van een appartement, Luttik Oudorp 1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98</meta:user-defined>
    <meta:user-defined meta:name="OVERHEIDop.GmbID/DC.identifier">gmb-2018-242098</meta:user-defined>
    <meta:user-defined meta:name="OVERHEID.TaxonomieBeleidsagenda/OVERHEID.category">Ruimte en infrastructuur | Organisatie en beleid</meta:user-defined>
    <meta:user-defined meta:name="OVERHEIDop.referentienummer">1811MZ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Z 112</meta:user-defined>
    <meta:user-defined meta:name="OVERHEIDop.woonplaats">Alkmaar</meta:user-defined>
    <meta:user-defined meta:name="OVERHEIDop.straatnaam">Luttik Oudorp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96 516130</meta:user-defined>
    <meta:user-defined meta:name="OVERHEIDop.versieInformatie"/>
  </office:meta>
</office:document-meta>
</file>