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Sinterklaasintocht in Westerlee op 24 november 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Vergunning voor het houden van de Sinterklaasintocht in Westerlee op 24 november 2018 van 10.00 uur tot 12.00 uur. </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4 november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42094</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094</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094</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Sinterklaasintocht in Westerlee op 24 nov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42094</meta:user-defined>
    <meta:user-defined meta:name="OVERHEIDop.GmbID/DC.identifier">gmb-2018-24209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8PP 126</meta:user-defined>
    <meta:user-defined meta:name="OVERHEIDop.woonplaats">Westerlee</meta:user-defined>
    <meta:user-defined meta:name="OVERHEIDop.straatnaam">Hoofdweg</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2083 574363</meta:user-defined>
    <meta:user-defined meta:name="OVERHEIDop.versieInformatie"/>
  </office:meta>
</office:document-meta>
</file>