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sumerdyk 4 te Jorwert, (11029543) aanleggen van een rijbak op aangrenzend klein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sumerdyk 4 te Jorwert, (11029543) aanleggen van een rijbak op aangrenzend klein wei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93</meta:user-defined>
    <meta:user-defined meta:name="OVERHEIDop.GmbID/DC.identifier">gmb-2018-242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N 4</meta:user-defined>
    <meta:user-defined meta:name="OVERHEIDop.woonplaats">Jorwert</meta:user-defined>
    <meta:user-defined meta:name="OVERHEIDop.straatnaam">Ar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19 572385</meta:user-defined>
    <meta:user-defined meta:name="OVERHEIDop.versieInformatie"/>
  </office:meta>
</office:document-meta>
</file>