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ong., aangevraagde omgevingsvergunning 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ilstal voor paar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209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ong., aangevraagde omgevingsvergunning 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091</meta:user-defined>
    <meta:user-defined meta:name="OVERHEIDop.GmbID/DC.identifier">gmb-2018-242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1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18.48 391421.74</meta:user-defined>
    <meta:user-defined meta:name="OVERHEIDop.versieInformatie"/>
  </office:meta>
</office:document-meta>
</file>