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hogen nok en plaatsen 2 dakkapellen, Stiegel 15, 6245 E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ogen van de nok van de woning en het plaatsen van 2 dakkapellen, op het perceel <text:span text:style-name="nadrukvet">Stiegel 15, 6245 EV  Eijsden </text:span>(ontvangen d.d. 8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0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hogen nok en plaatsen 2 dakkapellen, Stiegel 15, 6245 E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88</meta:user-defined>
    <meta:user-defined meta:name="OVERHEIDop.GmbID/DC.identifier">gmb-2018-242088</meta:user-defined>
    <meta:user-defined meta:name="OVERHEID.TaxonomieBeleidsagenda/OVERHEID.category">Ruimte en infrastructuur | Organisatie en beleid</meta:user-defined>
    <meta:user-defined meta:name="OVERHEIDop.referentienummer">Z-HZ_WABO-2018-003770</meta:user-defined>
    <meta:user-defined meta:name="DCTERMS.abstract">het verhogen van de nok van de woning en het plaatsen van 2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V 15</meta:user-defined>
    <meta:user-defined meta:name="OVERHEIDop.woonplaats">Eijsden</meta:user-defined>
    <meta:user-defined meta:name="OVERHEIDop.straatnaam">Stieg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03 310025</meta:user-defined>
    <meta:user-defined meta:name="OVERHEIDop.versieInformatie"/>
  </office:meta>
</office:document-meta>
</file>