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akkeloptocht in en rond Oostwold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fakkeloptocht in en rond Oostwold op 31 december 2018 van 18.00 uur tot 18.4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akkeloptocht in en rond Oostwold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87</meta:user-defined>
    <meta:user-defined meta:name="OVERHEIDop.GmbID/DC.identifier">gmb-2018-242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