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eweg ong. te Steenbergen|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bben wij een aanvraag van een omgevingsvergunning activiteit ‘uitrit aanleggen of veranderen’, ‘bouwen’  en ‘ werk of werkzaamheden uitvoeren’  ontvangen voor het maken van een doorsteek van de watergang langs de N259, gelegen aan de Franseweg ong., kadastraal bekend onder sectie Y nummer 593 te Steenbergen. Deze aanvraag is geregistreerd onder nummer ZK1800496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208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8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eweg ong. te Steenbergen|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86</meta:user-defined>
    <meta:user-defined meta:name="OVERHEIDop.GmbID/DC.identifier">gmb-2018-242086</meta:user-defined>
    <meta:user-defined meta:name="OVERHEID.TaxonomieBeleidsagenda/OVERHEID.category">Ruimte en infrastructuur | Organisatie en beleid</meta:user-defined>
    <meta:user-defined meta:name="OVERHEIDop.referentienummer">ZK1800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H 6</meta:user-defined>
    <meta:user-defined meta:name="OVERHEIDop.woonplaats">Steenbergen</meta:user-defined>
    <meta:user-defined meta:name="OVERHEIDop.straatnaam">Lign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898 399039</meta:user-defined>
    <meta:user-defined meta:name="OVERHEIDop.versieInformatie"/>
  </office:meta>
</office:document-meta>
</file>