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steken vreugdevuur Oudlandseweg Oostwold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ontsteken van een vreugdevuur op het terrein aan de Oudlandseweg te Oostwold op 31 december 2018 vanaf ongeveer 18.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steken vreugdevuur Oudlandseweg Oostwold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84</meta:user-defined>
    <meta:user-defined meta:name="OVERHEIDop.GmbID/DC.identifier">gmb-2018-242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Oud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9 581371</meta:user-defined>
    <meta:user-defined meta:name="OVERHEIDop.versieInformatie"/>
  </office:meta>
</office:document-meta>
</file>