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in Bad Nieuweschans op 2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interklaasintocht in Bad Nieuweschans op 24 november 2018 van 13.00 uur tot 16.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in Bad Nieuweschans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82</meta:user-defined>
    <meta:user-defined meta:name="OVERHEIDop.GmbID/DC.identifier">gmb-2018-242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