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41 te Santpoort-Noord, vervangen kozijnen en 2 dakkapellen en doorbreken binnen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uis te Wissenlaan 41, vervangen kozijnen en 2 dakkapellen en doorbreken binnenwand (8/11/2018) 1355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20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 te Wissenlaan 41 te Santpoort-Noord, vervangen kozijnen en 2 dakkapellen en doorbreken binnen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081</meta:user-defined>
    <meta:user-defined meta:name="OVERHEIDop.GmbID/DC.identifier">gmb-2018-242081</meta:user-defined>
    <meta:user-defined meta:name="OVERHEID.TaxonomieBeleidsagenda/OVERHEID.category">Huisvesting | Organisatie en beleid</meta:user-defined>
    <meta:user-defined meta:name="OVERHEIDop.referentienummer">135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T 41</meta:user-defined>
    <meta:user-defined meta:name="OVERHEIDop.woonplaats">Santpoort-Noord</meta:user-defined>
    <meta:user-defined meta:name="OVERHEIDop.straatnaam">Huis te Wiss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85 494618</meta:user-defined>
    <meta:user-defined meta:name="OVERHEIDop.versieInformatie"/>
  </office:meta>
</office:document-meta>
</file>