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int Nicolaas intocht in Winschoten op 17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Sint Nicolaas intocht in Winschoten op 17 november 2018 van 12.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07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7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7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int Nicolaas intocht in Winschoten op 1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76</meta:user-defined>
    <meta:user-defined meta:name="OVERHEIDop.GmbID/DC.identifier">gmb-2018-2420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