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erklaasintocht Lierderholthuis op 17 november</text:span>
          </text:p>
            <text:p text:style-name="common-al">Locatie: route door dorp, kinderfeest in Dorpshuus</text:p>
            <text:p text:style-name="common-al">Zaaknummer: 21762-2018</text:p>
            <text:p text:style-name="common-al">Datum verzending: 5 november 2018</text:p>
            <text:p text:style-name="common-al">
            <text:span text:style-name="nadrukvet">Sinterklaasintocht Heino op 17 november</text:span>
          </text:p>
            <text:p text:style-name="common-al">Locatie: sporthal Hoogerheyne</text:p>
            <text:p text:style-name="common-al">Zaaknummer: 21280-2018</text:p>
            <text:p text:style-name="common-al">Datum verzending: 5 november 2018</text:p>
            <text:p text:style-name="common-al">
            <text:span text:style-name="nadrukvet">Kerststallentocht in Mariënheem op 19 december</text:span>
          </text:p>
            <text:p text:style-name="common-al">Locatie: start bij ’t As-Spel, einde bij De Schalm</text:p>
            <text:p text:style-name="common-al">Besluit: ontheffing geluid (art. 4.6 APV), loterijvergunning (art. 3 Wet op de Kansspelen)</text:p>
            <text:p text:style-name="common-al">Zaaknummer: 21819-2018</text:p>
            <text:p text:style-name="common-al">Datum verzending: 6 november 2018</text:p>
            <text:p text:style-name="common-al">
            <text:span text:style-name="nadrukvet">Muziekevenement Ons Genoegen in Heino op 15 december</text:span>
          </text:p>
            <text:p text:style-name="common-al">Locatie: sporthal Hoogerheyne, Brinkweg 50</text:p>
            <text:p text:style-name="common-al">Besluit: ontheffing geluid (art. 4.6 APV)</text:p>
            <text:p text:style-name="common-al">Zaaknummer: 21642-2018</text:p>
            <text:p text:style-name="last-al">Datum verzending: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207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7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7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75</meta:user-defined>
    <meta:user-defined meta:name="OVERHEIDop.GmbID/DC.identifier">gmb-2018-2420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44RM 5a</meta:user-defined>
    <meta:user-defined meta:name="OVERHEIDop.woonplaats">Lierderholthuis</meta:user-defined>
    <meta:user-defined meta:name="OVERHEIDop.straatnaam">De Smidse</meta:user-defined>
    <meta:user-defined meta:name="OVERHEID.PostcodeHuisnummer/OVERHEIDop.postcodeHuisnummer">8141NH 50</meta:user-defined>
    <meta:user-defined meta:name="OVERHEIDop.woonplaats">Heino</meta:user-defined>
    <meta:user-defined meta:name="OVERHEIDop.straatnaam">Brinkweg</meta:user-defined>
    <meta:user-defined meta:name="OVERHEID.PostcodeHuisnummer/OVERHEIDop.postcodeHuisnummer">8106AR 26</meta:user-defined>
    <meta:user-defined meta:name="OVERHEIDop.woonplaats">Mariënheem</meta:user-defined>
    <meta:user-defined meta:name="OVERHEIDop.straatnaam">De Essenbre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09739 494511</meta:user-defined>
    <meta:user-defined meta:name="OVERHEID.EPSG28992/DC.spatial">212212 494770</meta:user-defined>
    <meta:user-defined meta:name="OVERHEID.EPSG28992/DC.spatial">218646 488889</meta:user-defined>
    <meta:user-defined meta:name="OVERHEID.EPSG28992/DC.spatial">212212 494770</meta:user-defined>
    <meta:user-defined meta:name="OVERHEIDop.versieInformatie"/>
  </office:meta>
</office:document-meta>
</file>