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Zweurnink 8</text:span>
          </text:p>
            <text:p text:style-name="common-al">activiteit bouw: bouw woning</text:p>
            <text:p text:style-name="common-al">activiteit strijdigheid bestemmingsplan: bouw woning gedeeltelijk buiten het bouwvlak </text:p>
            <text:p text:style-name="common-al">(Z2018-9614 verzonden 1-11-2018)</text:p>
            <text:p text:style-name="common-al">
            <text:span text:style-name="nadrukvet">Vlessendijk 35</text:span>
          </text:p>
            <text:p text:style-name="common-al">activiteit bouw: plaatsen 2 dakkapellen en verbouw woning</text:p>
            <text:p text:style-name="common-al">(Z2018-6695 verzonden 1-11-2018)</text:p>
            <text:p text:style-name="common-al">
            <text:span text:style-name="nadrukvet">HEINO</text:span>
          </text:p>
            <text:p text:style-name="common-al">
            <text:span text:style-name="nadrukvet">Kluinhaarsweg 1</text:span>
          </text:p>
            <text:p text:style-name="common-al">activiteit bouw: vernieuwen deel van woning</text:p>
            <text:p text:style-name="common-al">(Z2018-9615 verzonden 5-11-2018)</text:p>
            <text:p text:style-name="common-al">
            <text:span text:style-name="nadrukvet">Vlasakker 40</text:span>
          </text:p>
            <text:p text:style-name="common-al">activiteit bouw: bouw berging met veranda</text:p>
            <text:p text:style-name="common-al">activiteit strijdigheid bestemmingsplan: bouw veranda gedeeltelijk buiten bestemming wonen </text:p>
            <text:p text:style-name="common-al">(Z2018-8407 verzonden 2-11-2018)</text:p>
            <text:p text:style-name="common-al">
            <text:span text:style-name="nadrukvet">LUTTENBERG</text:span>
          </text:p>
            <text:p text:style-name="common-al">
            <text:span text:style-name="nadrukvet">Bergweg 3</text:span>
          </text:p>
            <text:p text:style-name="common-al">activiteit bouw: bouw overkapping </text:p>
            <text:p text:style-name="common-al">(Z2018-7742 verzonden 2-11-2018)</text:p>
            <text:p text:style-name="common-al">
            <text:span text:style-name="nadrukvet">MARIENHEEM</text:span>
          </text:p>
            <text:p text:style-name="common-al">
            <text:span text:style-name="nadrukvet">Hellendoornseweg 1</text:span>
          </text:p>
            <text:p text:style-name="common-al">activiteit vellen houtopstand: kap 5 populieren </text:p>
            <text:p text:style-name="common-al">(Z2018-9616 verzonden 1-11-2018)</text:p>
            <text:p text:style-name="common-al">
            <text:span text:style-name="nadrukvet">Hooilandweg 2a</text:span>
          </text:p>
            <text:p text:style-name="common-al">activiteit bouw: bouw kas</text:p>
            <text:p text:style-name="common-al">(Z2018-7012 verzonden 1-11-2018)</text:p>
            <text:p text:style-name="common-al">
            <text:span text:style-name="nadrukvet">RAALTE </text:span>
          </text:p>
            <text:p text:style-name="common-al">
            <text:span text:style-name="nadrukvet">Haansweg 8</text:span>
          </text:p>
            <text:p text:style-name="common-al">activiteit bouw: bouw werktuigenberging</text:p>
            <text:p text:style-name="common-al">activiteit strijdigheid bestemmingsplan: uitbreiden bebouwd oppervlak</text:p>
            <text:p text:style-name="common-al">(Z2018-8454 verzonden 6-11-2018)</text:p>
            <text:p text:style-name="common-al">
            <text:span text:style-name="nadrukvet">Pimpernel 55</text:span>
          </text:p>
            <text:p text:style-name="common-al">activiteit bouw: bouw tuinkamer</text:p>
            <text:p text:style-name="common-al">activiteit strijdigheid bestemmingsplan: bouw tuinkamer deels buiten bestemming Wonen en bestemming Tuin</text:p>
            <text:p text:style-name="common-al">(Z2018-8295 verzonden 6-11-2018)</text:p>
            <text:p text:style-name="common-al">
            <text:span text:style-name="nadrukvet">Zompstraat 10a</text:span>
          </text:p>
            <text:p text:style-name="common-al">activiteit bouw: plaatsen reclame uiting</text:p>
            <text:p text:style-name="common-al">activiteit strijdigheid bestemmingsplan: plaatsen in bestemming ‘Groen’</text:p>
            <text:p text:style-name="common-al">(Z2018-9076 verzonden 6-11-2018)</text:p>
            <text:p text:style-name="common-al">
            <text:span text:style-name="nadrukvet">Drosteweg 8</text:span>
          </text:p>
            <text:p text:style-name="common-al">activiteit bouw: verbouw stal tot praktijk-/testruimte voor onbepaalde tijd</text:p>
            <text:p text:style-name="common-al">(Z2018-9395 verzonden 6-11-2018) </text:p>
            <text:p text:style-name="common-al">Bezwaar</text:p>
            <text:p text:style-name="last-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207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7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7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72</meta:user-defined>
    <meta:user-defined meta:name="OVERHEIDop.GmbID/DC.identifier">gmb-2018-242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11DB 2</meta:user-defined>
    <meta:user-defined meta:name="OVERHEIDop.woonplaats">Heeten</meta:user-defined>
    <meta:user-defined meta:name="OVERHEIDop.straatnaam">Zweurnink</meta:user-defined>
    <meta:user-defined meta:name="OVERHEID.PostcodeHuisnummer/OVERHEIDop.postcodeHuisnummer">8111RX 35</meta:user-defined>
    <meta:user-defined meta:name="OVERHEIDop.straatnaam">Vlessendijk</meta:user-defined>
    <meta:user-defined meta:name="OVERHEID.PostcodeHuisnummer/OVERHEIDop.postcodeHuisnummer">8141MH 1</meta:user-defined>
    <meta:user-defined meta:name="OVERHEIDop.woonplaats">Heino</meta:user-defined>
    <meta:user-defined meta:name="OVERHEIDop.straatnaam">Kluinhaarsweg</meta:user-defined>
    <meta:user-defined meta:name="OVERHEID.PostcodeHuisnummer/OVERHEIDop.postcodeHuisnummer">8141JB 40</meta:user-defined>
    <meta:user-defined meta:name="OVERHEIDop.straatnaam">Vlasakker</meta:user-defined>
    <meta:user-defined meta:name="OVERHEID.PostcodeHuisnummer/OVERHEIDop.postcodeHuisnummer">8105TZ 3</meta:user-defined>
    <meta:user-defined meta:name="OVERHEIDop.woonplaats">Luttenberg</meta:user-defined>
    <meta:user-defined meta:name="OVERHEIDop.straatnaam">Bergweg</meta:user-defined>
    <meta:user-defined meta:name="OVERHEID.PostcodeHuisnummer/OVERHEIDop.postcodeHuisnummer">8106AH 3</meta:user-defined>
    <meta:user-defined meta:name="OVERHEIDop.woonplaats">Mariënheem</meta:user-defined>
    <meta:user-defined meta:name="OVERHEIDop.straatnaam">Hellendoornseweg</meta:user-defined>
    <meta:user-defined meta:name="OVERHEID.PostcodeHuisnummer/OVERHEIDop.postcodeHuisnummer">8106PE 2a</meta:user-defined>
    <meta:user-defined meta:name="OVERHEIDop.straatnaam">Hooilandweg</meta:user-defined>
    <meta:user-defined meta:name="OVERHEID.PostcodeHuisnummer/OVERHEIDop.postcodeHuisnummer">8101</meta:user-defined>
    <meta:user-defined meta:name="OVERHEIDop.woonplaats">Raalte</meta:user-defined>
    <meta:user-defined meta:name="OVERHEIDop.straatnaam">Haansweg</meta:user-defined>
    <meta:user-defined meta:name="OVERHEID.PostcodeHuisnummer/OVERHEIDop.postcodeHuisnummer">8101HL 55</meta:user-defined>
    <meta:user-defined meta:name="OVERHEIDop.straatnaam">Pimpernel</meta:user-defined>
    <meta:user-defined meta:name="OVERHEID.PostcodeHuisnummer/OVERHEIDop.postcodeHuisnummer">8102HX 10a</meta:user-defined>
    <meta:user-defined meta:name="OVERHEIDop.straatnaam">Zompstraat</meta:user-defined>
    <meta:user-defined meta:name="OVERHEIDop.straatnaam">Drosteweg</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15728 483606</meta:user-defined>
    <meta:user-defined meta:name="OVERHEID.EPSG28992/DC.spatial">215435 479904</meta:user-defined>
    <meta:user-defined meta:name="OVERHEID.EPSG28992/DC.spatial">213208 497144</meta:user-defined>
    <meta:user-defined meta:name="OVERHEID.EPSG28992/DC.spatial">211615 495203</meta:user-defined>
    <meta:user-defined meta:name="OVERHEID.EPSG28992/DC.spatial">222155 490276</meta:user-defined>
    <meta:user-defined meta:name="OVERHEID.EPSG28992/DC.spatial">218660 488606</meta:user-defined>
    <meta:user-defined meta:name="OVERHEID.EPSG28992/DC.spatial">217048 489157</meta:user-defined>
    <meta:user-defined meta:name="OVERHEID.EPSG28992/DC.spatial">213386 487315</meta:user-defined>
    <meta:user-defined meta:name="OVERHEID.EPSG28992/DC.spatial">214854 487837</meta:user-defined>
    <meta:user-defined meta:name="OVERHEID.EPSG28992/DC.spatial">216350 488137</meta:user-defined>
    <meta:user-defined meta:name="OVERHEID.EPSG28992/DC.spatial">214110 487433</meta:user-defined>
    <meta:user-defined meta:name="OVERHEIDop.versieInformatie"/>
  </office:meta>
</office:document-meta>
</file>