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18-2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8 besloten om de beslistermijn voor de aanvraag met zaaknummer OV-2018-0467 voor een omgevingsvergunning, voor hetvergroten van het appartementengebouwop het perceelKoninginnelaan 18-2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207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ninginnelaan 18-20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70</meta:user-defined>
    <meta:user-defined meta:name="OVERHEIDop.GmbID/DC.identifier">gmb-2018-242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DE 18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773.62 466551.7</meta:user-defined>
    <meta:user-defined meta:name="OVERHEIDop.versieInformatie"/>
  </office:meta>
</office:document-meta>
</file>