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4 t/m 28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6 reclame-driehoeksborden in de plaats Winschoten, ten behoeve van de vuurwerkcampagne van Mestenmaker van 14 december t/m 28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6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6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6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4 t/m 2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69</meta:user-defined>
    <meta:user-defined meta:name="OVERHEIDop.GmbID/DC.identifier">gmb-2018-2420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