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te Haven , Kleine Haven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8 een besluit genomen op de aanvraag met zaaknummer SXO-20182977 voor een evenementenvergunning voorplaatsen kerstboom Grote / Kleine Haven periode 08 tot en met 29-12-2018 op locatie Grote Haven , Kleine Haven t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06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rote Haven , Kleine Haven te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66</meta:user-defined>
    <meta:user-defined meta:name="OVERHEIDop.GmbID/DC.identifier">gmb-2018-242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PostcodeHuisnummer/OVERHEIDop.postcodeHuisnummer">2851BP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062.8 445993.63</meta:user-defined>
    <meta:user-defined meta:name="OVERHEID.EPSG28992/DC.spatial">112996.08 446062.62</meta:user-defined>
    <meta:user-defined meta:name="OVERHEIDop.versieInformatie"/>
  </office:meta>
</office:document-meta>
</file>