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76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18, graafwerkzaamheden t.b.v. sloop fundering afgebrande boerderij, Hoofdweg 76, 9684 CJ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6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76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61</meta:user-defined>
    <meta:user-defined meta:name="OVERHEIDop.GmbID/DC.identifier">gmb-2018-242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K</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799 580339</meta:user-defined>
    <meta:user-defined meta:name="OVERHEIDop.versieInformatie"/>
  </office:meta>
</office:document-meta>
</file>