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nenberg 1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28</text:p>
            <text:p text:style-name="common-al">Aangevraagd op 25 januari 2018</text:p>
            <text:p text:style-name="common-al">het uitbreiden en het gebruik te wijzigen van een kringloopwinkel</text:p>
            <text:p text:style-name="common-al">Reguliere procedure voor de activiteit: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20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enenberg 1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4206</meta:user-defined>
    <meta:user-defined meta:name="OVERHEIDop.GmbID/DC.identifier">gmb-2018-24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C 1a</meta:user-defined>
    <meta:user-defined meta:name="OVERHEIDop.woonplaats">Sint-Michielsgestel</meta:user-defined>
    <meta:user-defined meta:name="OVERHEIDop.straatnaam">Genenber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14 405388</meta:user-defined>
    <meta:user-defined meta:name="OVERHEIDop.versieInformatie"/>
  </office:meta>
</office:document-meta>
</file>