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PV vergunning: Dr. Grashuisstraat 3 in Zelhem, ontheffing sluitingstijd tijdens Oud- en Nieuwfeest bij Bi-j nolda</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ronckhorst een besluit genomen op de aanvraag voor een APV vergunning. De aanvraag is geregistreerd onder kenmerk SXO59171071. De aanvraag gaat over ontheffing sluitingstijd tijdens Oud- en Nieuwfeest bij Bi-j nolda aan de Dr. Grashuisstraat 3 in Zelhem. De bezwaartermijn start op 13 november 2018.</text:p>
            <text:p text:style-name="common-al"/>
            <text:p text:style-name="common-al">De stukken zijn digitaal te raadplegen. Desgewenst kunnen wij de stukken per post naar u opsturen. Hiervoor kunnen legeskosten in rekening worden gebracht.</text:p>
            <text:p text:style-name="common-al">
            <text:span text:style-name="nadrukvet"/>
          </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0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r. Grashuisstraat 3 in Zelhem, ontheffing sluitingstijd tijdens Oud- en Nieuwfeest bij Bi-j n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57</meta:user-defined>
    <meta:user-defined meta:name="OVERHEIDop.GmbID/DC.identifier">gmb-2018-242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op.woonplaats">Zelhem</meta:user-defined>
    <meta:user-defined meta:name="OVERHEIDop.straatnaam">Dr. Grashui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ontheffing|exb-2018-66043</meta:user-defined>
    <meta:user-defined meta:name="OVERHEIDop.externeBijlage">publiceerbare aanvraag|exb-2018-66044</meta:user-defined>
    <meta:user-defined meta:name="OVERHEID.EPSG28992/DC.spatial">221173 446506</meta:user-defined>
    <meta:user-defined meta:name="OVERHEIDop.versieInformatie"/>
  </office:meta>
</office:document-meta>
</file>