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rend Noorduijnstraat 30: Arend Noorduijnstraat 30, Café Ergens, 2 kansspelautomaten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11-2018</text:p>
            <text:p text:style-name="common-al">
            <text:span text:style-name="nadrukvet">Omschrijving: </text:span>Arend Noorduijnstraat 30, Café Ergens, 2 kansspelautomaten (Arend Noorduijnstraat 30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8.04687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10-2018</text:p>
            <text:p text:style-name="common-al">
            <text:span text:style-name="nadrukvet">Definitieve beschikking verzonden: </text:span>12-11-2018</text:p>
            <text:p text:style-name="common-al">
            <text:span text:style-name="nadrukvet">Einddatum bezwaartermijn: </text:span>24-12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november 2018 tot en met 24 dec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7984BFB7-E3CD-4AA4-8838-93C7CB20710A" xlink:type="simple">http://www.nijmegen.nl/vergunningpagina/?guid=7984BFB7-E3CD-4AA4-8838-93C7CB20710A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2053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053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end Noorduijnstraat 30: Arend Noorduijnstraat 30, Café Ergens, 2 kansspelautomaten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053</meta:user-defined>
    <meta:user-defined meta:name="OVERHEIDop.GmbID/DC.identifier">gmb-2018-242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BJ 64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149.02 428090.34</meta:user-defined>
    <meta:user-defined meta:name="OVERHEIDop.versieInformatie"/>
  </office:meta>
</office:document-meta>
</file>