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: van Welderenstraat 87, Café Jojo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van Welderenstraat 87, Café Jojo, 2 kansspelautomaten (van Welderenstraat 8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57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F7849A0-6115-487A-86F0-B74A9AC8E8DC" xlink:type="simple">http://www.nijmegen.nl/vergunningpagina/?guid=CF7849A0-6115-487A-86F0-B74A9AC8E8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87: van Welderenstraat 87, Café Jojo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52</meta:user-defined>
    <meta:user-defined meta:name="OVERHEIDop.GmbID/DC.identifier">gmb-2018-24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