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schuur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18 heeft de gemeente Dalfsen een aanvraag ontvangen voor het vervangen van de schuur op het perceel Hagenweg 24 in Dalfsen. De aanvraag is geregistreerd onder zaaknummer Z/18/57547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de schuur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05</meta:user-defined>
    <meta:user-defined meta:name="OVERHEIDop.GmbID/DC.identifier">gmb-2018-2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op.versieInformatie"/>
  </office:meta>
</office:document-meta>
</file>