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enbergstraat 133: Couwenbergstraat 133, Café Hatert, 2 kansspelautoma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18</text:p>
            <text:p text:style-name="common-al">
            <text:span text:style-name="nadrukvet">Omschrijving: </text:span>Couwenbergstraat 133, Café Hatert, 2 kansspelautomaten (Couwenbergstraat 133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8.0468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10-2018</text:p>
            <text:p text:style-name="common-al">
            <text:span text:style-name="nadrukvet">Definitieve beschikking verzonden: </text:span>12-11-2018</text:p>
            <text:p text:style-name="common-al">
            <text:span text:style-name="nadrukvet">Einddatum bezwaartermijn: </text:span>24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november 2018 tot en met 24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E5E133F-37A6-45C9-9424-A05ECA56DD21" xlink:type="simple">http://www.nijmegen.nl/vergunningpagina/?guid=AE5E133F-37A6-45C9-9424-A05ECA56DD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04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4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4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uwenbergstraat 133: Couwenbergstraat 133, Café Hatert, 2 kansspelautoma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049</meta:user-defined>
    <meta:user-defined meta:name="OVERHEIDop.GmbID/DC.identifier">gmb-2018-242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RV 5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08.61 424188.83</meta:user-defined>
    <meta:user-defined meta:name="OVERHEIDop.versieInformatie"/>
  </office:meta>
</office:document-meta>
</file>