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kerkhof 13, 9712 BA Groningen – asbestsanering beplating (ontvangstdatum 17-10-2018, dossiernummer 20187385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04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4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4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kerkhof 13, 9712 BA Groningen – asbestsanering beplating (ontvangstdatum 17-10-2018, dossiernummer 2018738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048</meta:user-defined>
    <meta:user-defined meta:name="OVERHEIDop.GmbID/DC.identifier">gmb-2018-24204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A 13</meta:user-defined>
    <meta:user-defined meta:name="OVERHEIDop.woonplaats">Groningen</meta:user-defined>
    <meta:user-defined meta:name="OVERHEIDop.straatnaam">Akerk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51 581792</meta:user-defined>
    <meta:user-defined meta:name="OVERHEIDop.versieInformatie"/>
  </office:meta>
</office:document-meta>
</file>