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oktocht Winschoten op 17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spooktocht door het bosgebied achter het St. Vitusholt te Winschoten op 17 november 2018 van 18.3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4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oktocht Winschoten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45</meta:user-defined>
    <meta:user-defined meta:name="OVERHEIDop.GmbID/DC.identifier">gmb-2018-242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K 50</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90 574005</meta:user-defined>
    <meta:user-defined meta:name="OVERHEIDop.versieInformatie"/>
  </office:meta>
</office:document-meta>
</file>