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54, 5383 KM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herbouwen van een woning</text:p>
            <text:p text:style-name="common-al">Verzenddatum: 12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21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nkelsestraat 54, 5383 KM V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043</meta:user-defined>
    <meta:user-defined meta:name="OVERHEIDop.GmbID/DC.identifier">gmb-2018-242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3KM 54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02 413504</meta:user-defined>
    <meta:user-defined meta:name="OVERHEIDop.versieInformatie"/>
  </office:meta>
</office:document-meta>
</file>