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95, 5211 SG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 Willemsvaart 195, 5211 SG, ’s-Hertogenbosch, het verwijderen van asbest, WB00044733, 0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04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95, 5211 SG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2040</meta:user-defined>
    <meta:user-defined meta:name="OVERHEIDop.GmbID/DC.identifier">gmb-2018-242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G 195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56 411169</meta:user-defined>
    <meta:user-defined meta:name="OVERHEIDop.versieInformatie"/>
  </office:meta>
</office:document-meta>
</file>