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nksestraat 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39</text:p>
            <text:p text:style-name="common-al">Aangevraagd op 25 januari 2018</text:p>
            <text:p text:style-name="common-al">het bouwen van een nieuwbouw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204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nksestraat 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4204</meta:user-defined>
    <meta:user-defined meta:name="OVERHEIDop.GmbID/DC.identifier">gmb-2018-24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Den Dungen</meta:user-defined>
    <meta:user-defined meta:name="OVERHEIDop.straatnaam">Donks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57 408314</meta:user-defined>
    <meta:user-defined meta:name="OVERHEIDop.versieInformatie"/>
  </office:meta>
</office:document-meta>
</file>