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346, 5211 NW, ’s-Hertogenbosch, het verwijderen van asbest uit een wooncomplex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uid Willemsvaart 346, 5211 NW, ’s-Hertogenbosch, het verwijderen van asbest uit een wooncomplex, WB00044499, 07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2039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3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3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 Willemsvaart 346, 5211 NW, ’s-Hertogenbosch, het verwijderen van asbest uit een wooncomplex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2039</meta:user-defined>
    <meta:user-defined meta:name="OVERHEIDop.GmbID/DC.identifier">gmb-2018-242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W 346</meta:user-defined>
    <meta:user-defined meta:name="OVERHEIDop.woonplaats">'s-Hertogenbosch</meta:user-defined>
    <meta:user-defined meta:name="OVERHEIDop.straatnaam">Zuid Willemsvaa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28 411257</meta:user-defined>
    <meta:user-defined meta:name="OVERHEIDop.versieInformatie"/>
  </office:meta>
</office:document-meta>
</file>