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van kerstbomen 8 t/m 31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kerstbomen op de volgende locaties in Finsterwolde en Hongerige wolf: op de hoek bij Buurthuis Hongerige Wolf, aan de G. Gernaatweg 2 te Hongerige Wolf en bij het speeltuintje op de hoek Ganzedijk – H.R. Remmersweg in Ganzedijk in de periode van 8 t/m 31 dec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203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3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3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van kerstbomen 8 t/m 3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37</meta:user-defined>
    <meta:user-defined meta:name="OVERHEIDop.GmbID/DC.identifier">gmb-2018-2420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TE</meta:user-defined>
    <meta:user-defined meta:name="OVERHEIDop.woonplaats">Finsterwolde</meta:user-defined>
    <meta:user-defined meta:name="OVERHEIDop.straatnaam">G. Gernaat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1564 582465</meta:user-defined>
    <meta:user-defined meta:name="OVERHEIDop.versieInformatie"/>
  </office:meta>
</office:document-meta>
</file>