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kansspelautomaten Nieuwkoop, Dorpsstraat 54 – Café 't Wou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54, Nieuwkoop – aanvraag is ontvangen voor het plaatsen van 2 kansspelautomaten in Café 't Woutje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203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3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3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plaatsen kansspelautomaten Nieuwkoop, Dorpsstraat 54 – Café 't Wou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036</meta:user-defined>
    <meta:user-defined meta:name="OVERHEIDop.GmbID/DC.identifier">gmb-2018-2420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B 54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61 462574</meta:user-defined>
    <meta:user-defined meta:name="OVERHEIDop.versieInformatie"/>
  </office:meta>
</office:document-meta>
</file>