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283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1/2018, renoveren en veranderen woning (intern, gevelwijziging en plaatsen balkon), Hoofdstraat 283, 9686 PD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3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3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3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283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34</meta:user-defined>
    <meta:user-defined meta:name="OVERHEIDop.GmbID/DC.identifier">gmb-2018-242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D 283</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462 577987</meta:user-defined>
    <meta:user-defined meta:name="OVERHEIDop.versieInformatie"/>
  </office:meta>
</office:document-meta>
</file>