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apenatjesduin ongenummerd (Kijkduin veld B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9 bomen (stamomtrekken 30 -240 cm), staande op openbaar terrein aan de Schapenatjesduin ongenummerd ten behoeve van nieuwbouw (Kijkduin veld B2)</text:p>
            <text:p text:style-name="common-al"/>
            <text:p text:style-name="common-al">Ons kenmerk: 20181449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chapenatjesduin ongenummerd (Kijkduin veld B2)</text:p>
            <text:p text:style-name="tussenkopcur">
            <text:span text:style-name="nadrukvet">Datum bekendmaking besluit:</text:span>
          </text:p>
            <text:p text:style-name="common-al">12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03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3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3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apenatjesduin ongenummerd (Kijkduin veld B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31</meta:user-defined>
    <meta:user-defined meta:name="OVERHEIDop.GmbID/DC.identifier">gmb-2018-242031</meta:user-defined>
    <meta:user-defined meta:name="OVERHEID.TaxonomieBeleidsagenda/OVERHEID.category">Ruimte en infrastructuur | Organisatie en beleid</meta:user-defined>
    <meta:user-defined meta:name="DCTERMS.abstract">Het kappen van 59 bomen (stamomtrekken 30 -240 cm), staande op openbaar terrein aan de Schapenatjesduin ongenummerd ten behoeve van nieuwbouw (Kijkduin veld B2). Deze bekendmaking bevat de activiteit(en): kappen.</meta:user-defined>
    <meta:user-defined meta:name="OVERHEIDop.referentienummer">201814499/69692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BX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13920-v1-BM 181108 201814499 Schap...|exb-2018-66039</meta:user-defined>
    <meta:user-defined meta:name="OVERHEID.EPSG28992/DC.spatial">75042.328 453176.171</meta:user-defined>
    <meta:user-defined meta:name="OVERHEIDop.versieInformatie"/>
  </office:meta>
</office:document-meta>
</file>