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De Zand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Zandmeren, Kerkdriel</text:p>
            <text:p text:style-name="common-al">De verleende vergunning is verzonden op 3 november 2018 en heeft betrekking op het plaatsen van een aankondigingsbor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203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3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3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Kerkdriel, De Zand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30</meta:user-defined>
    <meta:user-defined meta:name="OVERHEIDop.GmbID/DC.identifier">gmb-2018-242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G 2</meta:user-defined>
    <meta:user-defined meta:name="OVERHEIDop.woonplaats">Kerkdriel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106 419803</meta:user-defined>
    <meta:user-defined meta:name="OVERHEIDop.versieInformatie"/>
  </office:meta>
</office:document-meta>
</file>