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Berlicum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januari 2018</text:p>
            <text:p text:style-name="common-al">Aan de Stichting Braderie is vergunning verleend voor het organiseren van een Braderie Berlicum aan het Mercuriusplein en Kerkwijk te Berlicum op:</text:p>
            <text:p text:style-name="common-al">-<text:span text:style-name="nadrukvet">Zondag 16 september 2018 van 11:00 uur tot 17:00 uur</text:span><text:span text:style-name="nadrukvet">.</text:span></text:p>
            <text:p text:style-name="common-al">Er is ontheffing verleend ex art. 35 van de Drank- en Horecawet voor het verstrekken van zwak-alcoholhoudende drank.</text:p>
            <text:p text:style-name="common-al">Tevens is een ontheffing verleend voor het gebruiken van de openbare weg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0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Berlic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203</meta:user-defined>
    <meta:user-defined meta:name="OVERHEIDop.GmbID/DC.identifier">gmb-2018-24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1e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18 409979</meta:user-defined>
    <meta:user-defined meta:name="OVERHEIDop.versieInformatie"/>
  </office:meta>
</office:document-meta>
</file>