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se Dorp, Noordse Dorpsweg 12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C, Noorden – de nummeraanduiding 12C is toegekend aan de te bouwen recreatiewoning – verzonden 8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se Dorp, Noordse Dorpsweg 1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29</meta:user-defined>
    <meta:user-defined meta:name="OVERHEIDop.GmbID/DC.identifier">gmb-2018-242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c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6038</meta:user-defined>
    <meta:user-defined meta:name="OVERHEID.EPSG28992/DC.spatial">118022 464508</meta:user-defined>
    <meta:user-defined meta:name="OVERHEIDop.versieInformatie"/>
  </office:meta>
</office:document-meta>
</file>