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piering Kermis, 10 t/m 14 april 2019, Nieuwkoop, Churchilllaan 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43, Nieuwkoop – het evenement Spiering kermis vindt plaats  van 10 tot en met 14 april 2019 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02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Spiering Kermis, 10 t/m 14 april 2019, Nieuwkoop, Churchilllaan 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26</meta:user-defined>
    <meta:user-defined meta:name="OVERHEIDop.GmbID/DC.identifier">gmb-2018-24202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R 43a</meta:user-defined>
    <meta:user-defined meta:name="OVERHEIDop.woonplaats">Nieuwkoop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92 462311</meta:user-defined>
    <meta:user-defined meta:name="OVERHEIDop.versieInformatie"/>
  </office:meta>
</office:document-meta>
</file>