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locatie MFC De K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Locatie MFC De Kreek, Wilgenpas 2, 5331 KC Kerkdriel</text:p>
            <text:p text:style-name="common-al">De verleende vergunning is verzonden op 5 november 2018 en heeft betrekking op een loterijvergunning ten behoeve van kunstrolschaatsvereniging De Ker-Rolls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2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2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Kerkdriel, locatie MFC De Kr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25</meta:user-defined>
    <meta:user-defined meta:name="OVERHEIDop.GmbID/DC.identifier">gmb-2018-24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C 2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68 420854</meta:user-defined>
    <meta:user-defined meta:name="OVERHEIDop.versieInformatie"/>
  </office:meta>
</office:document-meta>
</file>