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drank- en horecavergunning(en) - Gerbera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912 </text:span>
          </text:p>
            <text:p text:style-name="common-al">Gemeente Aalsmeer heeft op 12 november 2018 een ontwerpbesluit genomen op de aanvraag drank- en horecavergunning(en) voor Stichting Bacchus. De locatie is Gerberastraat 4 in Aalsmeer. In het ontwerpbesluit wordt de drank- en horecavergunning(en)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16 november 2018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alsmeer. Hoe u dat doet, leest u op aalsmeer.nl/zienswijze.</text:p>
            <text:p text:style-name="last-al">De termijn voor het indienen van een zienswijze start op 16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02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ntwerpbesluit drank- en horecavergunning(en) - Gerberastraat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023</meta:user-defined>
    <meta:user-defined meta:name="OVERHEIDop.GmbID/DC.identifier">gmb-2018-242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G 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47.77 475364.02</meta:user-defined>
    <meta:user-defined meta:name="OVERHEIDop.versieInformatie"/>
  </office:meta>
</office:document-meta>
</file>