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Har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renseweg 9, 5321 HH Hedel</text:p>
            <text:p text:style-name="common-al">De melding is ontvangen op 6 november 2018 en heeft betrekking op het mobiel puinbrek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20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edel, Haren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22</meta:user-defined>
    <meta:user-defined meta:name="OVERHEIDop.GmbID/DC.identifier">gmb-2018-242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H 9</meta:user-defined>
    <meta:user-defined meta:name="OVERHEIDop.woonplaats">Hedel</meta:user-defined>
    <meta:user-defined meta:name="OVERHEIDop.straatnaam">Hare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176 417386</meta:user-defined>
    <meta:user-defined meta:name="OVERHEIDop.versieInformatie"/>
  </office:meta>
</office:document-meta>
</file>