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Achterveld 6, 8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Achterveld 6, 8 en 14, 5321 KZ Hedel</text:p>
            <text:p text:style-name="common-al">Het intrekkingsbesluit is verzonden op 6 november 2018 en heeft betrekking op het gedeeltelijk intrekken van de omgevingsvergun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202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Hedel, Achterveld 6, 8 e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21</meta:user-defined>
    <meta:user-defined meta:name="OVERHEIDop.GmbID/DC.identifier">gmb-2018-242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Z 16</meta:user-defined>
    <meta:user-defined meta:name="OVERHEIDop.woonplaats">Hedel</meta:user-defined>
    <meta:user-defined meta:name="OVERHEIDop.straatnaam">Achterveld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08 417934</meta:user-defined>
    <meta:user-defined meta:name="OVERHEIDop.versieInformatie"/>
  </office:meta>
</office:document-meta>
</file>