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ariks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riksestraat 37, 6624 AP Heerewaarden</text:p>
            <text:p text:style-name="common-al">De aanvraag is ontvangen op 5 november 2018 en heeft betrekking op het vervangen van een dam en duik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201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erewaarden, Varikse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19</meta:user-defined>
    <meta:user-defined meta:name="OVERHEIDop.GmbID/DC.identifier">gmb-2018-242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P 37</meta:user-defined>
    <meta:user-defined meta:name="OVERHEIDop.woonplaats">Heerewaarden</meta:user-defined>
    <meta:user-defined meta:name="OVERHEIDop.straatnaam">Varik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014 425497</meta:user-defined>
    <meta:user-defined meta:name="OVERHEIDop.versieInformatie"/>
  </office:meta>
</office:document-meta>
</file>