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17 november, Noorden, Simon van Capelweg 111 - Cafe de Klink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11, Noorden – Op 17 november 2018 van 21.00 tot en met 01.30 uur de dag daaropvolgend, worden in cafe de Klinker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201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1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1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, 17 november, Noorden, Simon van Capelweg 111 - Cafe de Klin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018</meta:user-defined>
    <meta:user-defined meta:name="OVERHEIDop.GmbID/DC.identifier">gmb-2018-2420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E 111a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593 464164</meta:user-defined>
    <meta:user-defined meta:name="OVERHEIDop.versieInformatie"/>
  </office:meta>
</office:document-meta>
</file>