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 Verruiming winkelsluitingstijd in Ittervoort</text:p>
      <text:section text:name="zakelijke-mededeling_id1-3-2" text:style-name="zakelijke-mededeling">
        <text:section text:name="zakelijke-mededeling-tekst_id1-3-2-1" text:style-name="zakelijke-mededeling-tekst">
          <text:section text:name="tekst_id1-3-2-1-1" text:style-name="tekst">
            <text:p text:style-name="common-al">- Sfeer Itter: Verruiming winkelsluitingstijd op 16 november 2018 tijdens “Sfeer Itter” van 18:00 uur tot 24:00 uur. Verzenddatum 6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01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1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1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 Verruiming winkelsluitingstijd in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17</meta:user-defined>
    <meta:user-defined meta:name="OVERHEIDop.GmbID/DC.identifier">gmb-2018-2420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