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Pleinpop 27 april 2019, Noorden, Simon van C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het evenement Pleinpop vindt plaats op 27 april 2019, van 15.00 tot en met 2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Pleinpop 27 april 2019, Noorden, Simon van Capel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14</meta:user-defined>
    <meta:user-defined meta:name="OVERHEIDop.GmbID/DC.identifier">gmb-2018-2420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