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oeken- en cd-markt, 24 november 2018, Odeon gebouw aan de Jan Steenstraa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6 november 2018 is een vergunning verleend voor het organiseren van een boeken- en cd-markt op 24 november 2018 in het Odeon gebouw aan de Jan Steenstraat te Alkmaar.</text:p>
            <text:p text:style-name="common-al"/>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2013</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013</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013</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oeken- en cd-markt, 24 november 2018, Odeon gebouw aan de Jan Steenstraat,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013</meta:user-defined>
    <meta:user-defined meta:name="OVERHEIDop.GmbID/DC.identifier">gmb-2018-24201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CX</meta:user-defined>
    <meta:user-defined meta:name="OVERHEIDop.woonplaats">Alkmaar</meta:user-defined>
    <meta:user-defined meta:name="OVERHEIDop.straatnaam">Jan Stee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395 516864</meta:user-defined>
    <meta:user-defined meta:name="OVERHEIDop.versieInformatie"/>
  </office:meta>
</office:document-meta>
</file>