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inzameling van 8 t/m 31 december, Ter Aar, Langeraar, Korteraar, Papenveer, Nieuwveen - Wapa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veen – aanvraag is ontvangen voor het houden van een oliebollenverkoop van 8 tot en met 31 december 2018 door Wapata voor onderhoud van de motorboo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inzameling van 8 t/m 31 december, Ter Aar, Langeraar, Korteraar, Papenveer, Nieuwveen - Wap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11</meta:user-defined>
    <meta:user-defined meta:name="OVERHEIDop.GmbID/DC.identifier">gmb-2018-2420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