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singsedijk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9</text:p>
            <text:p text:style-name="common-al">Verleend op 30 januari 2018</text:p>
            <text:p text:style-name="common-al">het oprichten van een stal, (fase 2 Milieu)</text:p>
            <text:p text:style-name="common-al">Uitgebreide procedure voor de activiteit: milieu</text:p>
            <text:p text:style-name="common-al">De omgevingsvergunning wijk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6 februari 2018 tot en met 19 maart 2018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0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usingsedijk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201</meta:user-defined>
    <meta:user-defined meta:name="OVERHEIDop.GmbID/DC.identifier">gmb-2018-242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M 8</meta:user-defined>
    <meta:user-defined meta:name="OVERHEIDop.woonplaats">Den Dungen</meta:user-defined>
    <meta:user-defined meta:name="OVERHEIDop.straatnaam">Beusings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28 410814</meta:user-defined>
    <meta:user-defined meta:name="OVERHEIDop.versieInformatie"/>
  </office:meta>
</office:document-meta>
</file>