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langere openingstijd van de Dirk supermarkt op 21 december, Ter Aar, Esse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2, Ter Aar – aanvraag is ontvangen voor het geopend hebben van de Dirk voor Moonlight Shoppen van 22.00 uur 00.00 uur op 21 december 2018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00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0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oor langere openingstijd van de Dirk supermarkt op 21 december, Ter Aar, Essen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09</meta:user-defined>
    <meta:user-defined meta:name="OVERHEIDop.GmbID/DC.identifier">gmb-2018-242009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H 4d</meta:user-defined>
    <meta:user-defined meta:name="OVERHEIDop.woonplaats">Ter Aar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48 464496</meta:user-defined>
    <meta:user-defined meta:name="OVERHEIDop.versieInformatie"/>
  </office:meta>
</office:document-meta>
</file>