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7 t/m 30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open dag van het Dollard college van 17 januari 2019 t/m 30 jan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0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7 t/m 30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07</meta:user-defined>
    <meta:user-defined meta:name="OVERHEIDop.GmbID/DC.identifier">gmb-2018-2420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